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weight-complex="normal" fo:font-size="14pt" style:font-size-asian="14pt" style:font-size-complex="14pt" style:text-underline-type="none"/>
    </style:style>
    <style:style style:name="P2" style:parent-style-name="Název" style:family="paragraph">
      <style:text-properties style:font-weight-complex="normal" fo:font-size="14pt" style:font-size-asian="14pt" style:font-size-complex="14pt" style:text-underline-type="none"/>
    </style:style>
    <style:style style:name="P3" style:parent-style-name="Podtitul" style:family="paragraph">
      <style:text-properties fo:font-size="14pt" style:font-size-asian="14pt" style:font-size-complex="14pt"/>
    </style:style>
    <style:style style:name="P4" style:parent-style-name="Nadpis1" style:family="paragraph">
      <style:text-properties fo:font-weight="bold" style:font-weight-asian="bold" fo:font-style="normal" style:font-style-asian="normal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top="0.0833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margin-top="0.0833in"/>
    </style:style>
    <style:style style:name="T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16" style:parent-style-name="Standard" style:family="paragraph">
      <style:paragraph-properties fo:margin-top="0.0833in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margin-top="0.0833in"/>
    </style:style>
    <style:style style:name="T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margin-top="0.0833in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top="0.0833in"/>
    </style:style>
    <style:style style:name="T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0833in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0833in"/>
    </style:style>
    <style:style style:name="T3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34" style:parent-style-name="Standard" style:family="paragraph">
      <style:paragraph-properties fo:margin-top="0.0833in"/>
    </style:style>
    <style:style style:name="T35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margin-top="0.0833in"/>
    </style:style>
    <style:style style:name="T38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Nadpis5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43" style:parent-style-name="Nadpis5" style:family="paragraph">
      <style:text-properties fo:font-size="11pt" style:font-size-asian="11pt" style:font-size-complex="11pt"/>
    </style:style>
    <style:style style:name="P44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45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46" style:parent-style-name="Standard" style:family="paragraph">
      <style:paragraph-properties fo:margin-top="0.0833in"/>
    </style:style>
    <style:style style:name="T47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margin-top="0.0833in"/>
    </style:style>
    <style:style style:name="T50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nadpis30" style:family="paragraph">
      <style:paragraph-properties fo:widows="2" fo:orphans="2" fo:margin-top="0.0833in"/>
      <style:text-properties fo:font-weight="normal" style:font-weight-asian="normal" style:font-weight-complex="normal"/>
    </style:style>
    <style:style style:name="P53" style:parent-style-name="Normální" style:family="paragraph">
      <style:text-properties fo:font-size="11pt" style:font-size-asian="11pt" style:font-size-complex="11pt"/>
    </style:style>
    <style:style style:name="P54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ální" style:family="paragraph">
      <style:text-properties fo:font-size="11pt" style:font-size-asian="11pt" style:font-size-complex="11pt"/>
    </style:style>
    <style:style style:name="P56" style:parent-style-name="nadpis30" style:family="paragraph">
      <style:paragraph-properties fo:widows="2" fo:orphans="2" fo:margin-top="0.0833in"/>
      <style:text-properties fo:font-weight="normal" style:font-weight-asian="normal" style:font-weight-complex="normal" fo:font-size="11pt" style:font-size-asian="11pt" style:font-size-complex="11pt"/>
    </style:style>
    <style:style style:name="P57" style:parent-style-name="nadpis30" style:family="paragraph">
      <style:paragraph-properties fo:widows="2" fo:orphans="2" fo:margin-top="0.0833in"/>
      <style:text-properties fo:font-weight="normal" style:font-weight-asian="normal" style:font-weight-complex="normal" fo:font-size="11pt" style:font-size-asian="11pt" style:font-size-complex="11pt"/>
    </style:style>
    <style:style style:name="P58" style:parent-style-name="Normální" style:family="paragraph">
      <style:text-properties fo:font-size="11pt" style:font-size-asian="11pt" style:font-size-complex="11pt"/>
    </style:style>
    <style:style style:name="P59" style:parent-style-name="Normální" style:family="paragraph">
      <style:text-properties fo:font-size="11pt" style:font-size-asian="11pt" style:font-size-complex="11pt"/>
    </style:style>
    <style:style style:name="P60" style:parent-style-name="nadpis30" style:family="paragraph">
      <style:paragraph-properties fo:widows="2" fo:orphans="2" fo:margin-top="0.0833in"/>
      <style:text-properties fo:font-weight="normal" style:font-weight-asian="normal" style:font-weight-complex="normal" fo:font-size="11pt" style:font-size-asian="11pt" style:font-size-complex="11pt"/>
    </style:style>
    <style:style style:name="P61" style:parent-style-name="nadpis30" style:family="paragraph">
      <style:paragraph-properties fo:widows="2" fo:orphans="2" fo:margin-top="0.0833in"/>
      <style:text-properties fo:font-weight="normal" style:font-weight-asian="normal" style:font-weight-complex="normal" fo:font-size="11pt" style:font-size-asian="11pt" style:font-size-complex="11pt"/>
    </style:style>
    <style:style style:name="P62" style:parent-style-name="nadpis30" style:family="paragraph">
      <style:paragraph-properties fo:widows="2" fo:orphans="2" fo:margin-top="0.0833in"/>
      <style:text-properties fo:font-weight="normal" style:font-weight-asian="normal" style:font-weight-complex="normal" fo:font-size="11pt" style:font-size-asian="11pt" style:font-size-complex="11pt"/>
    </style:style>
    <style:style style:name="P63" style:parent-style-name="nadpis30" style:family="paragraph">
      <style:paragraph-properties fo:widows="2" fo:orphans="2" fo:margin-top="0.0833in"/>
      <style:text-properties fo:font-weight="normal" style:font-weight-asian="normal" style:font-weight-complex="normal" fo:font-size="11pt" style:font-size-asian="11pt" style:font-size-complex="11pt"/>
    </style:style>
    <style:style style:name="P64" style:parent-style-name="nadpis30" style:family="paragraph">
      <style:paragraph-properties fo:widows="2" fo:orphans="2" fo:margin-top="0.0833in"/>
      <style:text-properties fo:font-weight="normal" style:font-weight-asian="normal" style:font-weight-complex="normal" fo:font-size="11pt" style:font-size-asian="11pt" style:font-size-complex="11pt"/>
    </style:style>
    <style:style style:name="P65" style:parent-style-name="nadpis30" style:family="paragraph">
      <style:paragraph-properties fo:widows="2" fo:orphans="2" fo:margin-top="0.0833in"/>
      <style:text-properties fo:font-weight="normal" style:font-weight-asian="normal" style:font-weight-complex="normal" fo:font-size="11pt" style:font-size-asian="11pt" style:font-size-complex="11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fo:font-size="14pt" style:font-size-asian="14pt" style:font-size-complex="14pt"/>
    </style:style>
    <style:style style:name="P68" style:parent-style-name="nadpis30" style:family="paragraph">
      <style:paragraph-properties fo:widows="2" fo:orphans="2" fo:margin-top="0.0833in"/>
      <style:text-properties fo:font-size="11pt" style:font-size-asian="11pt" style:font-size-complex="11pt"/>
    </style:style>
    <style:style style:name="P69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70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71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72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73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74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75" style:parent-style-name="Standard" style:family="paragraph">
      <style:paragraph-properties fo:margin-top="0.0833in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78" style:parent-style-name="Standard" style:family="paragraph">
      <style:paragraph-properties fo:margin-top="0.0833in"/>
    </style:style>
    <style:style style:name="T7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82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83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84" style:parent-style-name="Standard" style:family="paragraph">
      <style:paragraph-properties fo:margin-top="0.0833in"/>
    </style:style>
    <style:style style:name="T8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88" style:parent-style-name="Standard" style:family="paragraph">
      <style:paragraph-properties fo:margin-top="0.0833in"/>
    </style:style>
    <style:style style:name="T8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P92" style:parent-style-name="Textbody" style:family="paragraph"/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P96" style:parent-style-name="Textbody" style:family="paragraph"/>
    <style:style style:name="T97" style:parent-style-name="Standardnípísmoodstavce" style:family="text">
      <style:text-properties fo:font-size="11pt" style:font-size-asian="11pt" style:font-size-complex="11pt"/>
    </style:style>
    <style:style style:name="P98" style:parent-style-name="Textbody" style:family="paragraph"/>
    <style:style style:name="T99" style:parent-style-name="Standardnípísmoodstavce" style:family="text">
      <style:text-properties fo:font-size="11pt" style:font-size-asian="11pt" style:font-size-complex="11pt"/>
    </style:style>
    <style:style style:name="P100" style:parent-style-name="Textbody" style:family="paragraph"/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P104" style:parent-style-name="Textbody" style:family="paragraph"/>
    <style:style style:name="T105" style:parent-style-name="Standardnípísmoodstavce" style:family="text">
      <style:text-properties fo:font-size="11pt" style:font-size-asian="11pt" style:font-size-complex="11pt"/>
    </style:style>
    <style:style style:name="P106" style:parent-style-name="Textbody" style:family="paragraph"/>
    <style:style style:name="T107" style:parent-style-name="Standardnípísmoodstavce" style:family="text">
      <style:text-properties fo:font-size="11pt" style:font-size-asian="11pt" style:font-size-complex="11pt"/>
    </style:style>
    <style:style style:name="P108" style:parent-style-name="Textbody" style:family="paragraph"/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P111" style:parent-style-name="Textbody" style:family="paragraph"/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Textbody" style:family="paragraph"/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P118" style:parent-style-name="Normální" style:family="paragraph">
      <style:paragraph-properties fo:widows="2" fo:orphans="2" fo:text-align="justify" fo:margin-top="0.0833in"/>
      <style:text-properties fo:font-size="11pt" style:font-size-asian="11pt" style:font-size-complex="11pt"/>
    </style:style>
    <style:style style:name="P119" style:parent-style-name="Normální" style:family="paragraph">
      <style:paragraph-properties fo:widows="2" fo:orphans="2" fo:text-align="justify" fo:margin-top="0.0833in"/>
      <style:text-properties fo:font-size="11pt" style:font-size-asian="11pt" style:font-size-complex="11pt"/>
    </style:style>
    <style:style style:name="P120" style:parent-style-name="Normální" style:family="paragraph">
      <style:paragraph-properties fo:widows="2" fo:orphans="2" fo:text-align="justify" fo:margin-top="0.0833in"/>
      <style:text-properties fo:font-size="11pt" style:font-size-asian="11pt" style:font-size-complex="11pt"/>
    </style:style>
    <style:style style:name="P121" style:parent-style-name="Normální" style:family="paragraph">
      <style:paragraph-properties fo:widows="2" fo:orphans="2" fo:text-align="justify" fo:margin-top="0.0833in"/>
      <style:text-properties fo:font-size="11pt" style:font-size-asian="11pt" style:font-size-complex="11pt"/>
    </style:style>
    <style:style style:name="P122" style:parent-style-name="Normální" style:family="paragraph">
      <style:paragraph-properties fo:widows="2" fo:orphans="2" fo:text-align="justify" fo:margin-top="0.0833in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ální" style:family="paragraph">
      <style:paragraph-properties fo:widows="2" fo:orphans="2" fo:text-align="justify" fo:margin-top="0.0833in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ální" style:family="paragraph">
      <style:paragraph-properties fo:widows="2" fo:orphans="2" fo:text-align="justify" fo:margin-top="0.0833in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Normální" style:family="paragraph">
      <style:paragraph-properties fo:widows="2" fo:orphans="2" fo:text-align="justify" fo:margin-top="0.0833in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Normální" style:family="paragraph">
      <style:paragraph-properties fo:widows="2" fo:orphans="2" fo:text-align="justify" fo:margin-top="0.0833in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ální" style:family="paragraph">
      <style:paragraph-properties fo:widows="2" fo:orphans="2" fo:text-align="justify" fo:margin-top="0.0833in"/>
    </style:style>
    <style:style style:name="T1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P132" style:parent-style-name="Normální" style:family="paragraph">
      <style:paragraph-properties fo:widows="2" fo:orphans="2" fo:text-align="justify" fo:margin-top="0.0833in"/>
      <style:text-properties fo:font-size="11pt" style:font-size-asian="11pt" style:font-size-complex="11pt"/>
    </style:style>
    <style:style style:name="P133" style:parent-style-name="Normální" style:family="paragraph">
      <style:paragraph-properties fo:widows="2" fo:orphans="2" fo:text-align="justify" fo:margin-top="0.0833in"/>
      <style:text-properties fo:font-size="11pt" style:font-size-asian="11pt" style:font-size-complex="11pt"/>
    </style:style>
    <style:style style:name="P134" style:parent-style-name="Normální" style:family="paragraph">
      <style:paragraph-properties fo:widows="2" fo:orphans="2" fo:text-align="justify" fo:margin-top="0.0833in"/>
      <style:text-properties fo:font-size="11pt" style:font-size-asian="11pt" style:font-size-complex="11pt"/>
    </style:style>
    <style:style style:name="P135" style:parent-style-name="Normální" style:family="paragraph">
      <style:paragraph-properties fo:widows="2" fo:orphans="2" fo:text-align="justify" fo:margin-top="0.0833in"/>
      <style:text-properties fo:font-size="11pt" style:font-size-asian="11pt" style:font-size-complex="11pt"/>
    </style:style>
    <style:style style:name="P136" style:parent-style-name="Normální" style:family="paragraph">
      <style:paragraph-properties fo:widows="2" fo:orphans="2" fo:text-align="justify" fo:margin-top="0.0833in"/>
      <style:text-properties fo:font-size="11pt" style:font-size-asian="11pt" style:font-size-complex="11pt"/>
    </style:style>
    <style:style style:name="P137" style:parent-style-name="Normální" style:family="paragraph">
      <style:paragraph-properties fo:widows="2" fo:orphans="2" fo:text-align="justify" fo:margin-top="0.0833in"/>
      <style:text-properties fo:font-size="11pt" style:font-size-asian="11pt" style:font-size-complex="11pt"/>
    </style:style>
    <style:style style:name="P138" style:parent-style-name="Normální" style:family="paragraph">
      <style:paragraph-properties fo:widows="2" fo:orphans="2" fo:text-align="justify" fo:margin-top="0.0833in"/>
      <style:text-properties fo:font-size="11pt" style:font-size-asian="11pt" style:font-size-complex="11pt"/>
    </style:style>
    <style:style style:name="P139" style:parent-style-name="Normální" style:family="paragraph">
      <style:paragraph-properties fo:widows="2" fo:orphans="2" fo:text-align="justify" fo:margin-top="0.0833in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Normální" style:family="paragraph">
      <style:paragraph-properties fo:widows="2" fo:orphans="2" fo:text-align="justify" fo:margin-top="0.0833in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Normální" style:family="paragraph">
      <style:paragraph-properties fo:widows="2" fo:orphans="2" fo:margin-top="0.0833in"/>
      <style:text-properties fo:font-size="11pt" style:font-size-asian="11pt" style:font-size-complex="11pt"/>
    </style:style>
    <style:style style:name="P142" style:parent-style-name="Normální" style:family="paragraph">
      <style:paragraph-properties fo:widows="2" fo:orphans="2" fo:margin-top="0.0833in"/>
      <style:text-properties fo:font-size="11pt" style:font-size-asian="11pt" style:font-size-complex="11pt"/>
    </style:style>
    <style:style style:name="P143" style:parent-style-name="Normální" style:family="paragraph">
      <style:paragraph-properties fo:widows="2" fo:orphans="2" fo:margin-top="0.0833in"/>
      <style:text-properties fo:font-size="11pt" style:font-size-asian="11pt" style:font-size-complex="11pt"/>
    </style:style>
    <style:style style:name="P144" style:parent-style-name="Normální" style:family="paragraph">
      <style:paragraph-properties fo:widows="2" fo:orphans="2" fo:margin-top="0.0833in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ální" style:family="paragraph">
      <style:paragraph-properties fo:widows="2" fo:orphans="2" fo:margin-top="0.0833in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147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148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149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150" style:parent-style-name="Standard" style:family="paragraph">
      <style:paragraph-properties fo:margin-top="0.0833in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margin-top="0.0833in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margin-top="0.0833in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margin-top="0.0833in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margin-top="0.0833in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ální" style:family="paragraph">
      <style:paragraph-properties fo:widows="2" fo:orphans="2" fo:margin-top="0.0833in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ální" style:family="paragraph">
      <style:paragraph-properties fo:widows="2" fo:orphans="2" fo:margin-top="0.0833in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Normální" style:family="paragraph">
      <style:paragraph-properties fo:widows="2" fo:orphans="2" fo:margin-top="0.0833in"/>
      <style:text-properties fo:font-weight="bold" style:font-weight-asian="bold"/>
    </style:style>
    <style:style style:name="P158" style:parent-style-name="Normální" style:family="paragraph">
      <style:paragraph-properties fo:widows="2" fo:orphans="2" fo:margin-top="0.0833in"/>
      <style:text-properties fo:font-weight="bold" style:font-weight-asian="bold" fo:font-size="14pt" style:font-size-asian="14pt"/>
    </style:style>
    <style:style style:name="P159" style:parent-style-name="Normální" style:family="paragraph">
      <style:paragraph-properties fo:widows="2" fo:orphans="2" fo:margin-top="0.0833in"/>
      <style:text-properties fo:font-weight="bold" style:font-weight-asian="bold" fo:font-size="14pt" style:font-size-asian="14pt"/>
    </style:style>
    <style:style style:name="P160" style:parent-style-name="Normální" style:family="paragraph">
      <style:paragraph-properties fo:widows="2" fo:orphans="2" fo:margin-top="0.0833in"/>
      <style:text-properties fo:font-weight="bold" style:font-weight-asian="bold" fo:font-size="14pt" style:font-size-asian="14pt"/>
    </style:style>
    <style:style style:name="P161" style:parent-style-name="Normální" style:family="paragraph">
      <style:paragraph-properties fo:widows="2" fo:orphans="2" fo:margin-top="0.0833in"/>
      <style:text-properties fo:font-weight="bold" style:font-weight-asian="bold" fo:font-size="14pt" style:font-size-asian="14pt"/>
    </style:style>
    <style:style style:name="P162" style:parent-style-name="Normální" style:family="paragraph">
      <style:paragraph-properties fo:widows="2" fo:orphans="2" fo:margin-top="0.0833in"/>
      <style:text-properties fo:font-weight="bold" style:font-weight-asian="bold" fo:font-size="14pt" style:font-size-asian="14pt"/>
    </style:style>
    <style:style style:name="P163" style:parent-style-name="Název" style:family="paragraph">
      <style:paragraph-properties fo:text-align="start"/>
      <style:text-properties fo:font-weight="normal" style:font-weight-asian="normal" fo:font-size="12pt" style:font-size-asian="12pt" style:text-underline-type="none"/>
    </style:style>
    <style:style style:name="P164" style:parent-style-name="Normální" style:family="paragraph">
      <style:paragraph-properties fo:widows="2" fo:orphans="2" fo:margin-top="0.0833in"/>
    </style:style>
  </office:automatic-styles>
  <office:body>
    <office:text text:use-soft-page-breaks="true">
      <text:p text:style-name="P1">Příloha <text:s/>účetní závěrky dle</text:p>
      <text:p text:style-name="P2"><text:s/>zákona č. 563/1991 Sb., o účetnictví</text:p>
      <text:p text:style-name="P3">Obec <text:s/>Neubuz <text:s text:c="2"/></text:p>
      <text:h text:style-name="P4" text:outline-level="1">Obecné údaje k 31.12.2014</text:h>
      <text:h text:style-name="Nadpis1" text:outline-level="1"><text:span text:style-name="T5">Název:</text:span><text:span text:style-name="T6"><text:s/>Obec Neubuz</text:span></text:h>
      <text:p text:style-name="P7">Sídlo: Neubuz 91</text:p>
      <text:p text:style-name="P8"><text:span text:style-name="T9">Právní forma:</text:span><text:span text:style-name="T10"><text:s/>Územně samosprávný celek,<text:s/></text:span><text:span text:style-name="T11">obec</text:span></text:p>
      <text:p text:style-name="P12"><text:span text:style-name="T13">Předmět činnosti:</text:span><text:span text:style-name="T14"><text:s/>Stanoveno předpisem č. <text:s/>128/2000 Sb.</text:span></text:p>
      <text:p text:style-name="P15">Dle výpisu z  registru ekonomických subjektů byla vydána tato oprávnění:</text:p>
      <text:list text:style-name="WW8Num4">
        <text:list-item>
          <text:p text:style-name="P16"><text:span text:style-name="T17">Všeobecná veřejná správa</text:span></text:p>
        </text:list-item>
      </text:list>
      <text:p text:style-name="P18"><text:span text:style-name="T19">IČ:</text:span><text:span text:style-name="T20"><text:s text:c="2"/>00568660</text:span></text:p>
      <text:p text:style-name="P21"><text:span text:style-name="T22">Rozvahový den:</text:span><text:span text:style-name="T23"><text:s text:c="3"/>31. 12. 2014</text:span></text:p>
      <text:p text:style-name="P24"><text:span text:style-name="T25">Organizační struktura:</text:span><text:span text:style-name="T26"><text:s/>Uvedena na webových stránkách o</text:span><text:span text:style-name="T27">bce, adresa: www.neubuz.cz</text:span></text:p>
      <text:p text:style-name="P28"><text:span text:style-name="T29">Zřizované organizační složky:<text:s/></text:span><text:span text:style-name="T30">Nejsou zřízeny</text:span></text:p>
      <text:p text:style-name="P31"><text:span text:style-name="T32">Zřizované příspěvkové organizace:</text:span></text:p>
      <text:p text:style-name="P33">Základní škola Neubuz, IČ: 71005463</text:p>
      <text:p text:style-name="P34"><text:span text:style-name="T35">Starostka:<text:s/></text:span><text:span text:style-name="T36"><text:s text:c="2"/>Ing. Renata Zábojníková</text:span></text:p>
      <text:p text:style-name="P37"><text:span text:style-name="T38">Místostarosta:<text:s/></text:span><text:span text:style-name="T39"><text:s/>Miroslav Dubovský</text:span></text:p>
      <text:h text:style-name="P40" text:outline-level="5">Kontrolní výbor</text:h>
      <text:p text:style-name="P41">Počet členů: <text:s/>3</text:p>
      <text:p text:style-name="P42">Předseda:<text:s/>Stanislav Tomšů – člen zastupitelstva</text:p>
      <text:h text:style-name="P43" text:outline-level="5">Finanční výbor</text:h>
      <text:p text:style-name="P44">Počet členů: 3</text:p>
      <text:p text:style-name="P45">Předseda: Miroslav Gargulák <text:s/>- <text:s/>člen zastupitelstva</text:p>
      <text:p text:style-name="P46"><text:span text:style-name="T47">Počet členů ZO:</text:span><text:span text:style-name="T48"><text:s/>7</text:span></text:p>
      <text:p text:style-name="P49"><text:span text:style-name="T50">Počet členů RO:</text:span><text:span text:style-name="T51"><text:s text:c="2"/>v souladu s § 99 zákona o obcích se rada jako orgán obce nezvolila</text:span></text:p>
      <text:p text:style-name="P52">Obec nemá významný podíl na základním kapitálu obchodních společností.</text:p>
      <text:p text:style-name="P53"/>
      <text:p text:style-name="P54">Obec je členem svazků a sdružení:</text:p>
      <text:p text:style-name="P55">Sdružení místních samospráv ČR, MAS Vizovicko a Slušovicko, Mikroregion Slušovicko, Svaz měst a obcí východní Moravy</text:p>
      <text:p text:style-name="P56"/>
      <text:p text:style-name="P57">Přepočtený počet zaměstnanců obce: <text:s/>4</text:p>
      <text:p text:style-name="P58"/>
      <text:p text:style-name="P59">Odměny členům zastupitelstva k 31.12.2014: 628.099,- Kč</text:p>
      <text:p text:style-name="P60">Celková výše mzdových <text:s/>nákladů zaměstnanců úřadu k 31.12.2014: <text:s text:c="2"/>500.049,- Kč</text:p>
      <text:p text:style-name="P61"/>
      <text:p text:style-name="P62"/>
      <text:p text:style-name="P63"/>
      <text:p text:style-name="P64"/>
      <text:soft-page-break/>
      <text:p text:style-name="P65"><text:s/></text:p>
      <text:p text:style-name="Standard">Obec je <text:s/>zřizovatelem jedné příspěvkové organizace – Základní škola Neubuz.</text:p>
      <text:p text:style-name="Standard">Kontrolní výbor a finanční výbor provádí k 31. 12.2014 kontrolu finančních prostředků a účetních operací, kde se zaměřuje hlavně na hospodárnost jejich využití.</text:p>
      <text:p text:style-name="Standard">V roce 2014 Základní škola hospodařila se ziskem <text:s/>31.330,- Kč</text:p>
      <text:p text:style-name="P66"/>
      <text:p text:style-name="P67">Informace o účetních metodách a obecných účetních zásadách</text:p>
      <text:p text:style-name="P68"><text:s text:c="6"/>1. Způsob ocenění:</text:p>
      <text:p text:style-name="P69"><text:s text:c="10"/>Dlouhodobý majetek nakupovaný - pořizovací cenou včetně nákladů souvisejících s pořízením</text:p>
      <text:p text:style-name="P70"><text:s text:c="10"/>Drobný dlouhodobý majetek hmotný - <text:s/>v pořizovací ceně od 1.000 do 40.000 Kč</text:p>
      <text:p text:style-name="P71"><text:s text:c="10"/>Drobný <text:s/>dlouhodobý majetek nehmotný - v pořizovací ceně od 1.000 do 60.000 Kč</text:p>
      <text:p text:style-name="P72"><text:s text:c="11"/>Hmotný a nehmotný DM vytvořený vlastní činností - ve <text:s/>skutečných pořizovacích <text:s/>nákladech, v roce</text:p>
      <text:p text:style-name="P73"><text:s text:c="11"/>2014 nebyl pořízen dlouhodobý majetek vlastní činností.</text:p>
      <text:p text:style-name="P74"><text:s text:c="11"/></text:p>
      <text:list text:style-name="LFO3" text:continue-numbering="true">
        <text:list-item>
          <text:list>
            <text:list-item>
              <text:p text:style-name="P75">Reprodukční pořizovací ceny</text:p>
            </text:list-item>
          </text:list>
        </text:list-item>
      </text:list>
      <text:p text:style-name="P76">Změny způsobů oceňování:</text:p>
      <text:p text:style-name="P77">V roce<text:s/>2014 <text:s/>nebyly změny ve způsobu oceňování.</text:p>
      <text:list text:style-name="LFO4" text:continue-numbering="true">
        <text:list-item>
          <text:list>
            <text:list-item>
              <text:list>
                <text:list-item>
                  <text:p text:style-name="P78"><text:span text:style-name="T79">Odpisový plán:<text:s/></text:span><text:span text:style-name="T80">Účetní jednotka provádí odpisy hmotného dlouhodobého majetku a nehmotného dlouhodobého majetku. V roce 2014 byly provedeny odpisy majetku <text:s/>ve výši</text:span></text:p>
                </text:list-item>
              </text:list>
            </text:list-item>
          </text:list>
        </text:list-item>
      </text:list>
      <text:p text:style-name="P81">Investice – účet 021 – 572.062,- Kč</text:p>
      <text:p text:style-name="P82">Hmotný investiční<text:s/>majetek – účet 022 – 130.089,- Kč</text:p>
      <text:p text:style-name="P83">Nehmotný majetek – 019 – <text:s/>14.460,- Kč</text:p>
      <text:p text:style-name="P84"><text:span text:style-name="T85"><text:s text:c="5"/>Přepočet údajů v cizích měnách na českou měnu</text:span><text:span text:style-name="T86"><text:s/>není stanoven, <text:s/>protože žádné platby v roce <text:s/></text:span></text:p>
      <text:p text:style-name="P87"><text:s text:c="5"/>2014 nebyly realizovány v cizí měně.</text:p>
      <text:p text:style-name="P88"><text:span text:style-name="T89">Vybrané podstatné údaje pro posouzení <text:s/>majet</text:span><text:span text:style-name="T90">koprávní situace<text:s/></text:span><text:span text:style-name="T91"><text:s/></text:span></text:p>
      <text:list text:style-name="LFO5" text:continue-numbering="true">
        <text:list-item>
          <text:p text:style-name="P92"><text:span text:style-name="T93">Pohledávky z obchodního styku k 31. 12. 2014</text:span><text:span text:style-name="T94">:<text:s/></text:span><text:span text:style-name="T95">16.420,50 Kč – přílohy jsou součástí inv.soup.</text:span></text:p>
        </text:list-item>
        <text:list-item>
          <text:p text:style-name="P96"><text:span text:style-name="T97">Celkové pohledávky mimo záloh na energie: <text:s text:c="2"/>12.000,- Kč <text:s/></text:span></text:p>
        </text:list-item>
        <text:list-item>
          <text:p text:style-name="P98"><text:span text:style-name="T99">Obec v roce 2014 neposkytla žádnou půjčku</text:span></text:p>
        </text:list-item>
        <text:list-item>
          <text:p text:style-name="P100"><text:span text:style-name="T101">Závazky z obchodního styku k 31. 12. 2014 –<text:s/></text:span><text:span text:style-name="T102"><text:s/>21.248,32 <text:s/>Kč – přílohy jsou součástí</text:span></text:p>
        </text:list-item>
      </text:list>
      <text:p text:style-name="Textbody"><text:span text:style-name="T103"><text:s text:c="13"/>inventurních soupisů k 31.12.2014</text:span></text:p>
      <text:list text:style-name="LFO5" text:continue-numbering="true">
        <text:list-item>
          <text:p text:style-name="P104"><text:span text:style-name="T105">Po lhůtě splatnosti více než 180 dnů nejsou</text:span></text:p>
        </text:list-item>
        <text:list-item>
          <text:p text:style-name="P106"><text:span text:style-name="T107"><text:s/>Přijetí dotací do vypořádání, Dotace jsou zaúčtovány v souladu s účetními postupy do příjmů.</text:span></text:p>
        </text:list-item>
        <text:list-item>
          <text:p text:style-name="P108"><text:span text:style-name="T109"><text:s/>Najatý majetek (finanční leasin</text:span><text:span text:style-name="T110">g): <text:s/>Účetní jednotka nepořídila žádný majetek formou leasingu</text:span></text:p>
        </text:list-item>
        <text:list-item>
          <text:p text:style-name="P111"><text:span text:style-name="T112">Splatné závazky pojistného na <text:s/>zdravotním pojištění a sociálním zabezpečení a příspěvku na státní politiku zaměstnanosti – <text:s text:c="2"/>41.421,- Kč</text:span></text:p>
        </text:list-item>
        <text:list-item>
          <text:p text:style-name="P113"><text:span text:style-name="T114">Evidované daňové nedopl.u místně <text:s/>příslušných finan. Orgá</text:span><text:span text:style-name="T115">nů – <text:s/>0</text:span></text:p>
        </text:list-item>
      </text:list>
      <text:p text:style-name="Textbody"><text:span text:style-name="T116">Jiné přímé daně – <text:s/>12.675,- Kč.</text:span></text:p>
      <text:p text:style-name="Textbody"><text:span text:style-name="T117">Účet 321 Závazky – dodavatelé - <text:s/>21.248,32 Kč – <text:s/>kopie faktur jsou přílohou inventurních</text:span></text:p>
      <text:p text:style-name="P118"><text:s text:c="13"/>soupisů</text:p>
      <text:p text:style-name="P119"/>
      <text:p text:style-name="P120"/>
      <text:list text:style-name="LFO6" text:continue-numbering="true">
        <text:list-item>
          <text:p text:style-name="P121">Účet 374 – vyúčtování dotace na volby do Senátu Parlamentu ČR a zastupitelstev obcí a vyúčtování dotace<text:s/>na volby do Evropského parlamentu, vratka celkem 19.942,-</text:p>
        </text:list-item>
      </text:list>
      <text:p text:style-name="P122"/>
      <text:list text:style-name="LFO6" text:continue-numbering="true">
        <text:list-item>
          <text:p text:style-name="P123">Majetek zatížen zástavním a jiným věcným právem: 0</text:p>
        </text:list-item>
      </text:list>
      <text:p text:style-name="P124"/>
      <text:list text:style-name="LFO6" text:continue-numbering="true">
        <text:list-item>
          <text:p text:style-name="P125">Ostatní významné skutečnosti: Nezjištěny</text:p>
        </text:list-item>
        <text:list-item>
          <text:p text:style-name="P126">Dlouhodobý majetek</text:p>
        </text:list-item>
      </text:list>
      <text:p text:style-name="P127"><text:span text:style-name="T128"><text:tab/></text:span><text:span text:style-name="T129">Drobný dlouhodobý nehmotný majetek – účet 018</text:span><text:span text:style-name="T130"><text:tab/><text:s text:c="6"/></text:span><text:span text:style-name="T131"><text:tab/><text:s text:c="5"/>173.326,-</text:span></text:p>
      <text:p text:style-name="P132"><text:tab/>Ostatní dlouhodobý nehmot.majetek (územní <text:s/>plán) – 019<text:tab/><text:s text:c="5"/>265.879,-</text:p>
      <text:p text:style-name="P133"><text:tab/>Budovy, haly a stavby – účet 021<text:tab/><text:tab/><text:s text:c="26"/>27,541.433,-</text:p>
      <text:p text:style-name="P134"><text:tab/>Samost.movité věci a soubory mov.věcí – účet 022<text:tab/><text:tab/><text:s text:c="2"/>1,684.709,-</text:p>
      <text:p text:style-name="P135"><text:tab/>Drobný dlouh.hmotný majetek – účet 028<text:tab/><text:s text:c="15"/><text:tab/><text:s text:c="2"/>1,860.310,-</text:p>
      <text:p text:style-name="P136"><text:tab/>Pozemky – účet 031<text:tab/><text:tab/><text:tab/><text:tab/><text:s text:c="28"/>2,913.794,-</text:p>
      <text:p text:style-name="P137"><text:tab/>Nedokončené investice – účet 042<text:tab/><text:tab/><text:tab/><text:s text:c="18"/>686.150,-</text:p>
      <text:p text:style-name="P138"><text:s text:c="13"/>Finanční majetek – účet 069<text:tab/><text:tab/><text:tab/><text:tab/><text:s text:c="4"/><text:tab/><text:s text:c="7"/>20.000,-</text:p>
      <text:p text:style-name="P139"/>
      <text:p text:style-name="P140"><text:tab/>Majetek celkem<text:tab/><text:tab/><text:tab/><text:tab/>35,145.601,-</text:p>
      <text:p text:style-name="P141"/>
      <text:p text:style-name="P142"><text:tab/>Na podrozvahových<text:s/>účtech je veden DDHM <text:s/>Základní školy <text:s/>Neubuz.</text:p>
      <text:p text:style-name="P143"><text:tab/>Drobný hmotný majetek<text:tab/><text:s text:c="16"/>952.918,20 Kč</text:p>
      <text:p text:style-name="P144"/>
      <text:p text:style-name="P145"><text:s text:c="12"/>14. Údaje dle novely vyhlášky č. 505/2002 Sb. (č. 472/2008 Sb. bod 12)</text:p>
      <text:p text:style-name="P146"><text:s text:c="16"/>Celková výměra lesních pozemků s lesním porostem:</text:p>
      <text:p text:style-name="P147"><text:s text:c="16"/>je 410.919 m2 x 57 je 23 422.383,- Kč</text:p>
      <text:p text:style-name="P148"/>
      <text:p text:style-name="P149">Účetní jednotka nemá majetek charakterů uměleckých děl a předmětů.</text:p>
      <text:p text:style-name="P150"><text:s text:c="4"/></text:p>
      <text:p text:style-name="P151"/>
      <text:p text:style-name="P152"/>
      <text:p text:style-name="P153"/>
      <text:p text:style-name="P154">Ing. Renata Zábojníková <text:s/>– starostka obce<text:tab/><text:tab/>…....................................</text:p>
      <text:p text:style-name="P155"/>
      <text:p text:style-name="P156"/>
      <text:p text:style-name="P157">V Neubuzi dne 16.2.2015 <text:s text:c="19"/><text:s text:c="53"/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 fo:margin-top="0.0833in"/>
      <style:text-properties fo:font-style="italic" style:font-style-asian="italic" style:font-style-complex="italic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0833in"/>
      <style:text-properties fo:color="#FF0000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margin-top="0.0833in"/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dpis7" style:display-name="Nadpis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dpis9" style:display-name="Nadpis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-asian="Arial" style:font-name-complex="Times New Roman" style:use-window-font-color="true" fo:language="cs" fo:country="CZ" style:language-complex="ar" style:country-complex="SA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33in"/>
      <style:text-properties fo:hyphenate="false"/>
    </style:style>
    <style:style style:name="Název" style:display-name="Název" style:family="paragraph" style:parent-style-name="Standard" style:next-style-name="Podtitul">
      <style:paragraph-properties fo:text-align="center" fo:margin-top="0.0833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Standard" style:next-style-name="Textbody">
      <style:paragraph-properties fo:text-align="center" fo:margin-top="0.0833in"/>
      <style:text-properties fo:font-size="18pt" style:font-size-asian="18pt" style:font-size-complex="18pt" fo:hyphenate="false"/>
    </style:style>
    <style:style style:name="nadpis30" style:display-name="nadpis 3" style:family="paragraph" style:next-style-name="Normální">
      <style:text-properties style:font-name-asian="Arial" style:font-name-complex="Times New Roman" fo:font-weight="bold" style:font-weight-asian="bold" style:font-weight-complex="bold" style:use-window-font-color="true" fo:language="cs" fo:country="CZ" style:language-complex="ar" style:country-complex="SA" fo:hyphenate="false"/>
    </style:style>
    <style:style style:name="Základnítext2" style:display-name="Základní text 2" style:family="paragraph" style:parent-style-name="Standard">
      <style:paragraph-properties fo:margin-top="0.083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text:list-style style:name="WW8Num4" style:display-name="WW8Num4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ubuz-účetní</meta:initial-creator>
    <dc:creator>Neubuz-účetní</dc:creator>
    <meta:creation-date>2015-04-20T13:40:00Z</meta:creation-date>
    <dc:date>2015-04-23T12:07:00Z</dc:date>
    <meta:print-date>2013-03-05T13:33:00Z</meta:print-date>
    <meta:template xlink:href="Normal" xlink:type="simple"/>
    <meta:editing-cycles>7</meta:editing-cycles>
    <meta:editing-duration>PT276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10" meta:word-count="737" meta:character-count="5082" meta:row-count="36" meta:non-whitespace-character-count="4355"/>
  </office:meta>
</office:document-meta>
</file>